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Consolas" svg:font-family="Consolas" style:font-family-generic="swiss" style:font-pitch="fixed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704cm"/>
    </style:style>
    <style:style style:name="Table1.B" style:family="table-column">
      <style:table-column-properties style:column-width="0.9cm"/>
    </style:style>
    <style:style style:name="Table1.D" style:family="table-column">
      <style:table-column-properties style:column-width="1.085cm"/>
    </style:style>
    <style:style style:name="Table1.E" style:family="table-column">
      <style:table-column-properties style:column-width="1.005cm"/>
    </style:style>
    <style:style style:name="Table1.I" style:family="table-column">
      <style:table-column-properties style:column-width="6.4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e0e9e" officeooo:paragraph-rsid="000e0e9e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0.501cm"/>
        </style:tab-stops>
      </style:paragraph-properties>
      <style:text-properties fo:font-variant="normal" fo:text-transform="none" fo:color="#252525" fo:letter-spacing="normal" officeooo:rsid="000e0e9e" officeooo:paragraph-rsid="000e0e9e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.503cm"/>
        </style:tab-stops>
      </style:paragraph-properties>
      <style:text-properties fo:font-variant="normal" fo:text-transform="none" fo:color="#252525" fo:letter-spacing="normal" officeooo:rsid="000e0e9e" officeooo:paragraph-rsid="000e0e9e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.503cm"/>
          <style:tab-stop style:position="1.693cm"/>
        </style:tab-stops>
      </style:paragraph-properties>
      <style:text-properties fo:font-variant="normal" fo:text-transform="none" fo:color="#252525" fo:letter-spacing="normal" officeooo:rsid="000e0e9e" officeooo:paragraph-rsid="000e0e9e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.503cm"/>
          <style:tab-stop style:position="1.693cm"/>
        </style:tab-stops>
      </style:paragraph-properties>
      <style:text-properties fo:font-variant="normal" fo:text-transform="none" fo:color="#252525" fo:letter-spacing="normal" officeooo:rsid="000e0e9e" officeooo:paragraph-rsid="000fe725" style:font-size-asian="8.75pt" style:font-size-complex="10pt"/>
    </style:style>
    <style:style style:name="P6" style:family="paragraph" style:parent-style-name="Text_20_body">
      <style:text-properties fo:font-size="10pt" style:font-size-asian="8.75pt" style:font-size-complex="10pt"/>
    </style:style>
    <style:style style:name="P7" style:family="paragraph" style:parent-style-name="Table_20_Heading">
      <style:text-properties officeooo:rsid="000fe725" officeooo:paragraph-rsid="000fe725" style:font-size-asian="8.75pt" style:font-size-complex="10pt"/>
    </style:style>
    <style:style style:name="P8" style:family="paragraph" style:parent-style-name="Horizontal_20_Line">
      <style:text-properties fo:font-size="8pt" style:font-size-asian="7pt" style:font-size-complex="8pt"/>
    </style:style>
    <style:style style:name="P9" style:family="paragraph" style:parent-style-name="Frame_20_contents">
      <style:paragraph-properties fo:text-align="justify" style:justify-single-word="false"/>
      <style:text-properties officeooo:rsid="000e0e9e" officeooo:paragraph-rsid="000e0e9e"/>
    </style:style>
    <style:style style:name="P10" style:family="paragraph" style:parent-style-name="Frame_20_contents">
      <style:paragraph-properties fo:text-align="justify" style:justify-single-word="false">
        <style:tab-stops>
          <style:tab-stop style:position="2.09cm"/>
        </style:tab-stops>
      </style:paragraph-properties>
      <style:text-properties officeooo:rsid="000e0e9e" officeooo:paragraph-rsid="000e0e9e"/>
    </style:style>
    <style:style style:name="P11" style:family="paragraph" style:parent-style-name="Frame_20_contents">
      <style:paragraph-properties fo:text-align="center" style:justify-single-word="false"/>
      <style:text-properties fo:font-weight="bold" officeooo:rsid="000e0e9e" officeooo:paragraph-rsid="000e0e9e" style:font-weight-asian="bold" style:font-weight-complex="bold"/>
    </style:style>
    <style:style style:name="P12" style:family="paragraph" style:parent-style-name="Frame_20_contents">
      <style:paragraph-properties fo:text-align="justify" style:justify-single-word="false"/>
      <style:text-properties fo:font-style="italic" officeooo:rsid="000e0e9e" officeooo:paragraph-rsid="000e0e9e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size-asian="8.75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officeooo:rsid="000fe725" officeooo:paragraph-rsid="000fe725" style:font-size-asian="8.75pt" style:font-size-complex="10pt"/>
    </style:style>
    <style:style style:name="P15" style:family="paragraph" style:parent-style-name="Text_20_body" style:list-style-name="L1">
      <style:text-properties officeooo:rsid="000e0e9e" officeooo:paragraph-rsid="000e0e9e"/>
    </style:style>
    <style:style style:name="P16" style:family="paragraph" style:parent-style-name="Text_20_body" style:list-style-name="L1">
      <style:text-properties officeooo:rsid="000e0e9e" officeooo:paragraph-rsid="000fe725"/>
    </style:style>
    <style:style style:name="P17" style:family="paragraph" style:parent-style-name="Heading_20_1">
      <style:text-properties officeooo:rsid="000e0e9e" officeooo:paragraph-rsid="000e0e9e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e725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Consolas"/>
    </style:style>
    <style:style style:name="T5" style:family="text">
      <style:text-properties style:font-name="Consolas" officeooo:rsid="00131e33"/>
    </style:style>
    <style:style style:name="T6" style:family="text">
      <style:text-properties officeooo:rsid="00131e33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16.057cm" svg:y="7.391cm" svg:width="2.9cm" draw:z-index="0">
        <draw:text-box fo:min-height="1.748cm">
          <text:p text:style-name="P4">✔<text:tab/>Yes</text:p>
          <text:p text:style-name="P3">✘<text:tab/>No</text:p>
          <text:p text:style-name="P2"><text:span text:style-name="T1">?<text:tab/></text:span>Ask first</text:p>
        </draw:text-box>
      </draw:frame>
      <draw:frame draw:style-name="fr1" draw:name="Frame1" text:anchor-type="page" text:anchor-page-number="1" svg:x="11.684cm" svg:y="3.598cm" svg:width="7.276cm" draw:z-index="1">
        <draw:text-box fo:min-height="3.674cm">
          <text:p text:style-name="P11">Photo Sharing Website</text:p>
          <text:p text:style-name="P9">https://gallery.ecotopiabiketour.net/201<text:span text:style-name="T6">x</text:span></text:p>
          <text:p text:style-name="P10">Username:<text:tab/><text:span text:style-name="T4">ecotopia</text:span></text:p>
          <text:p text:style-name="P10">Password:<text:tab/><text:span text:style-name="T5">xxx</text:span></text:p>
          <text:p text:style-name="P12">Do not share this password with anyone and don’t send it by e-mail. If you forget it, write to info@ecotopiabiketour.net.</text:p>
        </draw:text-box>
      </draw:frame>
      <text:h text:style-name="P17" text:outline-level="1"><text:span text:style-name="T2">Ecotopia Biketour </text:span>Photo Sharing</text:h>
      <text:p text:style-name="P1">I’m okay with …</text:p>
      <text:list xml:id="list5715319628416146847" text:style-name="L1">
        <text:list-item>
          <text:p text:style-name="P15">photos of me being taken</text:p>
        </text:list-item>
        <text:list-item>
          <text:p text:style-name="P16">photos of me being shared locally (USB stick …)</text:p>
        </text:list-item>
        <text:list-item>
          <text:p text:style-name="P15"><draw:line text:anchor-type="paragraph" draw:z-index="2" draw:style-name="gr1" draw:text-style-name="P18" svg:x1="4.094cm" svg:y1="0.727cm" svg:x2="9.439cm" svg:y2="0.462cm"><text:p/></draw:line>photos of me being uploaded to the photo sharing website</text:p>
        </text:list-item>
        <text:list-item>
          <text:p text:style-name="P15">photos of me being sent using non-commercial services (Riseup …)</text:p>
        </text:list-item>
        <text:list-item>
          <text:p text:style-name="P15">photos of me being sent using commercial services (Gmail …)</text:p>
        </text:list-item>
        <text:list-item>
          <text:p text:style-name="P15">photos of me being published on non-commercial sites (Biketour blog …)</text:p>
        </text:list-item>
        <text:list-item>
          <text:p text:style-name="P15">photos of me being published on commercial sites (Facebook …)</text:p>
        </text:list-item>
      </text:list>
      <text:p text:style-name="P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 table:number-columns-repeated="4"/>
        <table:table-column table:style-name="Table1.I"/>
        <table:table-header-rows>
          <table:table-row>
            <table:table-cell table:style-name="Table1.A1" office:value-type="string">
              <text:p text:style-name="P7">Name</text:p>
            </table:table-cell>
            <table:table-cell table:style-name="Table1.A1" office:value-type="string">
              <text:p text:style-name="P7">1.<text:line-break/><text:span text:style-name="T3">taken</text:span></text:p>
            </table:table-cell>
            <table:table-cell table:style-name="Table1.A1" office:value-type="string">
              <text:p text:style-name="P7">2.<text:line-break/><text:span text:style-name="T3">locally</text:span></text:p>
            </table:table-cell>
            <table:table-cell table:style-name="Table1.A1" office:value-type="string">
              <text:p text:style-name="P7">3.<text:line-break/><text:span text:style-name="T3">photo sharing website</text:span></text:p>
            </table:table-cell>
            <table:table-cell table:style-name="Table1.A1" office:value-type="string">
              <text:p text:style-name="P7">4.<text:line-break/><text:span text:style-name="T3">non-comm. e-mail</text:span></text:p>
            </table:table-cell>
            <table:table-cell table:style-name="Table1.A1" office:value-type="string">
              <text:p text:style-name="P7">5.<text:line-break/><text:span text:style-name="T3">comm. e-mail</text:span></text:p>
            </table:table-cell>
            <table:table-cell table:style-name="Table1.A1" office:value-type="string">
              <text:p text:style-name="P7">6.<text:line-break/><text:span text:style-name="T3">non-comm. public</text:span></text:p>
            </table:table-cell>
            <table:table-cell table:style-name="Table1.A1" office:value-type="string">
              <text:p text:style-name="P7">7.<text:line-break/><text:span text:style-name="T3">comm. public</text:span></text:p>
            </table:table-cell>
            <table:table-cell table:style-name="Table1.I1" office:value-type="string">
              <text:p text:style-name="P7">(Additional comment)</text:p>
            </table:table-cell>
          </table:table-row>
        </table:table-header-rows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I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ext:soft-page-break/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Consolas" svg:font-family="Consolas" style:font-family-generic="swiss" style:font-pitch="fixed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Regul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style-name="Regular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Calibri" fo:font-family="Calibr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padding="0cm" fo:border-left="none" fo:border-right="none" fo:border-top="none" fo:border-bottom="0.51pt solid #000000" style:shadow="none"/>
      <style:text-properties fo:font-variant="small-caps" fo:font-size="13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cm" fo:border-left="none" fo:border-right="none" fo:border-top="none" fo:border-bottom="0.06pt solid #000000" style:shadow="non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99ccff"/>
      <style:paragraph-properties fo:background-color="transparent" style:shadow="none">
        <style:tab-stops/>
      </style:paragraph-properties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ource_20_Text" style:display-name="Source Text" style:family="paragraph" style:parent-style-name="Text_20_body" style:class="text">
      <style:paragraph-properties fo:text-align="start" style:justify-single-word="false"/>
      <style:text-properties style:font-name="Courier New1" fo:font-family="'Courier New'" style:font-style-name="Normal" style:font-family-generic="modern" style:font-pitch="fixe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.109cm" loext:contextual-spacing="false" fo:text-indent="-4.5cm" style:auto-text-indent="false">
        <style:tab-stops>
          <style:tab-stop style:position="0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style-name="Normal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00:54:37.400773650</meta:creation-date>
    <dc:title>cdauth1</dc:title>
    <meta:editing-duration>PT41S</meta:editing-duration>
    <meta:editing-cycles>3</meta:editing-cycles>
    <meta:generator>LibreOffice/5.1.1.3$Linux_X86_64 LibreOffice_project/10m0$Build-3</meta:generator>
    <dc:date>2016-03-27T23:38:50.044099423</dc:date>
    <meta:document-statistic meta:table-count="1" meta:image-count="0" meta:object-count="0" meta:page-count="2" meta:paragraph-count="26" meta:word-count="138" meta:character-count="809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cdauth1" xlink:href="../../../../../../.config/libreoffice/4/user/template/cdauth1.ott" meta:date="2015-06-16T00:54:37.045131513"/>
  </office:meta>
</office:document-meta>
</file>